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da6cf"/>
    </style:style>
    <style:style style:name="T2" style:family="text">
      <style:text-properties officeooo:rsid="000f5a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KCJA UŻYTKOWANIA MEBLI TAPICEROWANYCH</text:p>
      <text:p text:style-name="Standard">Meble tapicerowane wykonuje się ręcznie,dlatego mają niezwykły charakter. O cechach</text:p>
      <text:p text:style-name="Standard">poszczególnych mebli decyduje naturalność użytych materiałów obiciowych oraz wypełnień</text:p>
      <text:p text:style-name="Standard">siedzisk.</text:p>
      <text:p text:style-name="Standard">Prosimy aby Państwo zapoznali się z zasadami użytkowania mebli, to pozwoli na dłuższą</text:p>
      <text:p text:style-name="Standard">eksploatację zakupionych mebli</text:p>
      <text:p text:style-name="P1">PRZED PIERWSZYM UŻYCIEM</text:p>
      <text:p text:style-name="Standard">1. W celu uniknięcia uszkodzenia pokrowca zaleca się ostrożne rozpakowywanie mebla, bez</text:p>
      <text:p text:style-name="Standard">użycia ostrych narzędzi.</text:p>
      <text:p text:style-name="Standard">2.Odbierając mebel tapicerowany prosimy o dokładne sprawdzenie czy nie występują</text:p>
      <text:p text:style-name="Standard">zarysowania, przetarcia, pęknięcia, przecięcia lub inne uszkodzenia struktury tkaniny bądź</text:p>
      <text:p text:style-name="Standard">skóry, a także uszkodzenia elementów konstrukcyjnych drewnianych. Dodatkowo zaleca się</text:p>
      <text:p text:style-name="Standard">sprawdzenie kompletności mebla, tzn. czy został on dostarczony zgodnie ze złożonym</text:p>
      <text:p text:style-name="Standard">zamówieniem.</text:p>
      <text:p text:style-name="Standard">3. W przypadku mebli modułowych konieczne jest samodzielne złożenie poszczególnych</text:p>
      <text:p text:style-name="Standard">elementów poprzez łączniki, zgodnie z instrukcją załączoną do mebla.</text:p>
      <text:p text:style-name="Standard">4. Przed rozpoczęciem montażu nóżek należy zapoznać się z załączoną instrukcją.</text:p>
      <text:p text:style-name="Standard"><text:span text:style-name="T1">5</text:span>. Przed rozpoczęciem użytkowania produkt tapicerski należy wypoziomować, tzn. zapewnić</text:p>
      <text:p text:style-name="Standard">równe podłoże.</text:p>
      <text:p text:style-name="Standard"><text:span text:style-name="T2">6</text:span>. Ważne jest, aby zapewnić właściwe warunki w pomieszczeniach, w których produkt jest</text:p>
      <text:p text:style-name="Standard">eksploatowany lub przechowywany, tj. temperatury od +15°C do +40 °C, wilgotności od 40%</text:p>
      <text:p text:style-name="Standard">do 70%. Odległość produktu od czynnych źródeł ciepła nie powinna być mniejsza niż 1,5</text:p>
      <text:p text:style-name="Standard">metra. W celu uniknięcia procesu blaknięcia tkaniny lub skóry, odradza się wystawiania mebla</text:p>
      <text:p text:style-name="Standard">na bezpośrednie działanie promieni słonecznych.</text:p>
      <text:p text:style-name="Standard"/>
      <text:p text:style-name="Standard"/>
      <text:p text:style-name="P1">ZASADY PRAWIDŁOWEJ EKSPLOATACJI MEBLI TAPICEROWANYCH</text:p>
      <text:p text:style-name="Standard">1. Meble tapicerowane różnią się miękkością siedzisk. Jest to związane z naturalnymi</text:p>
      <text:p text:style-name="Standard">właściwościami materiałów wykorzystywanych jako wypełnienie, tj. gęstością pianki</text:p>
      <text:p text:style-name="Standard">tapicerskiej, elastycznością sprężyn metalowych i pasów tapicerskich. W przypadku układów</text:p>
      <text:p text:style-name="Standard">narożnikowych ewentualne rozbieżności w twardości siedzisk zachodzące pomiędzy</text:p>
      <text:p text:style-name="Standard">poszczególnymi elementami związane są z różnymi powierzchniami tych elementów. Należy</text:p>
      <text:p text:style-name="Standard">zwrócić uwagę, iż twardsze siedziska charakterystyczne są dla mebli posiadających funkcję</text:p>
      <text:p text:style-name="Standard">spania. Intensywne użytkowanie mebla może również przyczynić się do powstawania różnic</text:p>
      <text:p text:style-name="Standard">w twardości siedzisk, oparć i podłokietników. Jest to zjawisko normalne, uwarunkowane</text:p>
      <text:p text:style-name="Standard">użytkowaniem.</text:p>
      <text:p text:style-name="Standard">2. Mebel należy chronić przed uszkodzeniami mechanicznymi. Bezwzględnie zabrania się <text:span text:style-name="T2">skakania po siedziskach oraz </text:span>siadania lub stawania na podłokietnikach oraz krawędziach oparć. Nie należy umieszczać nadmiernej ilości pościeli w skrzyniach do tego przeznaczonych, aby zapobiec ich zapadaniu oraz rozpychaniu.</text:p>
      <text:p text:style-name="Standard">3. Zgodnie z zaleceniami Producenta, sofy z funkcją spania posiadające wbudowany</text:p>
      <text:p text:style-name="Standard">mechanizm, przeznaczone są do spania okazjonalnego, a nie regularnego.</text:p>
      <text:p text:style-name="Standard"><text:span text:style-name="T1">4</text:span>. W przypadku domawiania kolejnych wyrobów zastrzegamy, że mogą wystąpić różnice</text:p>
      <text:p text:style-name="Standard">wzoru, odcieni tkanin i skór.</text:p>
      <text:p text:style-name="Standard"><text:span text:style-name="T1">5</text:span>. W przypadku tapicerowania mebla tkaniną wzorzystą dopuszczalne jest tak zwane</text:p>
      <text:p text:style-name="Standard">”niespasowanie wzoru”.</text:p>
      <text:p text:style-name="Standard"><text:span text:style-name="T1">6</text:span>. Należy pamiętać, że meble ubrane w jasne pokrowce bądź skóry, narażone są na</text:p>
      <text:p text:style-name="Standard">zafarbowanie przez inne tekstylia, szczególnie przez odzież (np. tkaninę typu jeans). Jest to</text:p>
      <text:p text:style-name="Standard">wada tkaniny odzieżowej, a nie pokrowca.</text:p>
      <text:p text:style-name="Standard"/>
      <text:p text:style-name="Standard"/>
      <text:p text:style-name="Standard"/>
      <text:p text:style-name="Standard"><text:soft-page-break/><text:span text:style-name="T1">7</text:span>. Mebli tapicerowanych nie należy użytkować tylko w jednym miejscu, lecz zamiennie na</text:p>
      <text:p text:style-name="Standard">całej powierzchni siedzisk, aby uniknąć różnic w wyglądzie całego zestawu. Zapobiega to</text:p>
      <text:p text:style-name="Standard">powstawaniu przymarszczeń pokrowców oraz efektu różnicy odcieni na powierzchni tkaniny,</text:p>
      <text:p text:style-name="Standard">tzw. cieniowania i nabłyszczania.</text:p>
      <text:p text:style-name="Standard"><text:span text:style-name="T1">8</text:span>. Cechą charakterystyczną tkanin szenilowych oraz wełnianych - filcowych, jest zjawisko</text:p>
      <text:p text:style-name="Standard">tzw. pillingu, czyli mechacenia się tkaniny i tworzenia grudek na jej powierzchni, które</text:p>
      <text:p text:style-name="Standard">powstają pod wpływem obcych włókien (np. pochodne z odzieży).</text:p>
      <text:p text:style-name="Standard">Wyżej opisane zjawiska, zawarte w punktach 1-11, nie stanowią powodu do reklamacji.</text:p>
      <text:p text:style-name="Standard"><text:span text:style-name="T1">9</text:span>. W przypadku wymiany produktu w okresie gwarancyjnym Producent zastrzega prawo do</text:p>
      <text:p text:style-name="Standard">wprowadzenia zmian technologicznych, tj. wymiarów produktu, materiałów stosowanych do</text:p>
      <text:p text:style-name="Standard">produkcji, elementów ozdobnych i ruchomych, funkcji spania, wynikających z konieczności</text:p>
      <text:p text:style-name="Standard">wyeliminowania wad produktu.</text:p>
      <text:p text:style-name="Standard"><text:span text:style-name="T1">10</text:span>. Prezentowane w naszej ofercie wymiary mebli podane są w centymetrach i mogą różnić</text:p>
      <text:p text:style-name="Standard">się od rzeczywistych do 3%.</text:p>
      <text:p text:style-name="Standard"/>
      <text:p text:style-name="Standard"/>
      <text:p text:style-name="P1">ZASADY PRAWIDŁOWEJ PIELĘGNACJI MEBLI W TKANINACH</text:p>
      <text:p text:style-name="Standard">Istnieją ogólne zasady utrzymania i konserwacji stosowane do wszystkich tkanin, które</text:p>
      <text:p text:style-name="Standard">stanowią obicia mebli tapicerowanych. Stosowanie i przestrzeganie kilku prostych wskazówek</text:p>
      <text:p text:style-name="Standard">pozwoli przedłużyć żywotność Państwa mebli i zapewni satysfakcję z ich użytkowania.</text:p>
      <text:p text:style-name="Standard">1. Należy zapobiegać pozostawaniu na powierzchni tkaniny brudu, kurzu oraz innych</text:p>
      <text:p text:style-name="Standard">zanieczyszczeń. Zaleca się czyszczenie mebla raz w tygodniu, ręcznie za pomocą miękkiej szczotki. <text:span text:style-name="T1">Nie należy używać do tej pracy odkurzacza</text:span>, aby nie uszkodzić włókien tkaniny. Elementy mebla, które można ściągnąć doradza się delikatnie wytrzepać, najlepiej na świeżym powietrzu.</text:p>
      <text:p text:style-name="Standard">2. Tkaniny, które na swojej powierzchni posiadają włos - szenil, welur, wymagają regularnego</text:p>
      <text:p text:style-name="Standard">rozczesywania za pomocą miękkiej szczotki. Zabieg ten pozwoli uniknąć zjawiska ugniatania</text:p>
      <text:p text:style-name="Standard">się włosa na powierzchni tkaniny, szczególnie w miejscach intensywnego użytkowania. Włos</text:p>
      <text:p text:style-name="Standard">zachowa swoją sprężystość, a tkanina delikatny charakter.</text:p>
      <text:p text:style-name="Standard">3. W przypadku pojawienia się tłustych i mokrych plam należy użyć bibuły, a następnie</text:p>
      <text:p text:style-name="Standard">czystej, wilgotnej i miękkiej gąbki, aby plama szybko się wchłonęła. W przeciwnym wypadku</text:p>
      <text:p text:style-name="Standard">zabrudzenie może wniknąć w głąb włókien tkaniny, uniemożliwiając skuteczne jej</text:p>
      <text:p text:style-name="Standard">wyczyszczenie. Dopiero potem można przystąpić do odplamiania, stosując letnią wodę i</text:p>
      <text:p text:style-name="Standard">neutralny środek czyszczący przeznaczony do prania ręcznego. Zabrudzoną powierzchnię</text:p>
      <text:p text:style-name="Standard">należy czyścić delikatnymi, kolistymi ruchami w kierunku od zewnątrz do środka, unikając</text:p>
      <text:p text:style-name="Standard">energicznego pocierania mokrego włosa. Po usunięciu plamy tkaninę należy pozostawić do</text:p>
      <text:p text:style-name="Standard">osuszenia w temperaturze pokojowej. Jeśli to konieczne, czynność powtórzyć, poszerzając</text:p>
      <text:p text:style-name="Standard">czyszczony obszar dookoła zaplamionego miejsca w celu zredukowania efektu kolistego</text:p>
      <text:p text:style-name="Standard">środka.</text:p>
      <text:p text:style-name="Standard">4. W sytuacji rozlania na powierzchnię tkaniny kawy lub herbaty należy natychmiast odsączyć</text:p>
      <text:p text:style-name="Standard">plamę za pomocą chłonnej ściereczki bawełnianej oraz usunąć zabrudzenia stałe, tj. fusy.</text:p>
      <text:p text:style-name="Standard">Następnie należy postępować zgodnie ze wskazówkami zawartymi w punkcie 3.</text:p>
      <text:p text:style-name="Standard">5. Przed przystąpieniem do czyszczenia mebla należy sprawdzić w jaki sposób czyszczona</text:p>
      <text:p text:style-name="Standard">powierzchnia reaguje na działanie środka chemicznego poprzez nałożenie go na</text:p>
      <text:p text:style-name="Standard">niewidoczną, niewielką część mebla. Tym sposobem unikniemy uszkodzenia tkaniny, jej</text:p>
      <text:p text:style-name="Standard">odbarwienia, bądź innych, widocznych zniekształceń powstałych w efekcie zbyt agresywnego</text:p>
      <text:p text:style-name="Standard">działania środka.</text:p>
      <text:p text:style-name="Standard">6. Meble, które posiadają zdejmowany pokrowiec można prać na lewej stronie z zapiętym</text:p>
      <text:p text:style-name="Standard">zamkiem błyskawicznym lub czyścić chemicznie zgodnie z symboliką umieszczoną na</text:p>
      <text:p text:style-name="Standard">etykiecie. Zgodnie z zaleceniami producentów tkanin nie należy używać wybielaczy, środków</text:p>
      <text:p text:style-name="Standard">żrących ani zmiękczających, a także unikać prania pokrycia z innymi materiałami.</text:p>
      <text:p text:style-name="Standard">7. Przed suszeniem wilgotne pokrowce należy rozciągnąć w obie strony.</text:p>
      <text:p text:style-name="Standard"/>
      <text:p text:style-name="Standard"><text:soft-page-break/>8. W przypadku modeli ze zdejmowanymi pokrowcami na poduszkach oparciowych,</text:p>
      <text:p text:style-name="Standard">siedziskowych bądź ozdobnych w efekcie prania może nastąpić odbarwienie tkaniny,</text:p>
      <text:p text:style-name="Standard">powodujące rozbieżności odcieni pomiędzy korpusem tapicerowanym na stałe a poduszkami.</text:p>
      <text:p text:style-name="Standard">9. Meble tapicerowane na stałe tracą możliwość prania na mokro, dlatego zaleca się</text:p>
      <text:p text:style-name="Standard">wykonanie usługi przez firmę specjalizującą się w czyszczeniu tapicerek.</text:p>
      <text:p text:style-name="Standard">10. Nie należy używać żelazka na zewnętrznej stronie tkaniny.</text:p>
      <text:p text:style-name="Standard">11. Ważne jest, aby chronić powierzchnię mebla przed zwierzętami domowymi w celu</text:p>
      <text:p text:style-name="Standard">uniknięcia bezpowrotnego uszkodzenia struktury tkaniny lub skóry.</text:p>
      <text:p text:style-name="Standard">12. Należy zwrócić uwagę, iż przykrywanie tkanin szenilowych oraz wełnianych narzutami z</text:p>
      <text:p text:style-name="Standard">włosem może przyczynić się do powstawania trudnych do usunięcia włóknistych „kulek”. Jest</text:p>
      <text:p text:style-name="Standard">to zjawisko pillingu powstające w efekcie łączenia włókien narzuty z włóknami tkaniny</text:p>
      <text:p text:style-name="Standard">obiciowej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1:08:02.417000000</meta:creation-date>
    <dc:date>2025-01-22T11:23:40.626000000</dc:date>
    <meta:editing-duration>PT5M21S</meta:editing-duration>
    <meta:editing-cycles>1</meta:editing-cycles>
    <meta:document-statistic meta:table-count="0" meta:image-count="0" meta:object-count="0" meta:page-count="3" meta:paragraph-count="103" meta:word-count="1026" meta:character-count="7820" meta:non-whitespace-character-count="6897"/>
    <meta:generator>LibreOffice/24.2.1.2$Windows_X86_64 LibreOffice_project/db4def46b0453cc22e2d0305797cf981b68ef5ac</meta:generator>
  </office:meta>
</office:document-meta>
</file>